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2" style:family="table">
      <style:table-properties style:width="16.644cm" fo:margin-left="0.019cm" fo:margin-right="0.337cm" table:align="margins"/>
    </style:style>
    <style:style style:name="Táblázat2.A" style:family="table-column">
      <style:table-column-properties style:column-width="16.644cm" style:rel-column-width="9436*"/>
    </style:style>
    <style:style style:name="Táblázat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Heading_20_5">
      <style:text-properties fo:font-size="12pt" style:font-size-asian="12pt" style:font-size-complex="12pt"/>
    </style:style>
    <style:style style:name="P4" style:family="paragraph" style:parent-style-name="Heading_20_5">
      <style:paragraph-properties fo:margin-left="0cm" fo:margin-right="0cm" fo:margin-top="0cm" fo:margin-bottom="0cm" fo:text-indent="0cm" style:auto-text-indent="false"/>
      <style:text-properties fo:font-size="12pt" style:font-size-asian="12pt" style:font-size-complex="12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paragraph-properties fo:margin-left="0cm" fo:margin-right="0cm" fo:margin-top="0cm" fo:margin-bottom="0cm" fo:text-indent="0cm" style:auto-text-inden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199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5">1. Meghatározások és alapadatok</text:h>
      <text:p text:style-name="Text_20_body">A jelen általános szerződési feltételek (a továbbiakban: <text:span text:style-name="Strong_20_Emphasis">ÁSZF</text:span>)<text:span text:style-name="Strong_20_Emphasis"> Várhegyiné Pfeiffer Judit egyéni vállalkozó </text:span>(továbbiakban: <text:span text:style-name="Strong_20_Emphasis">Szervező</text:span>) és a Programjait igénybe vevő résztvevők (a továbbiakban: <text:span text:style-name="Strong_20_Emphasis">Résztvevő</text:span>) (Szervező és Résztvevő a továbbiakban együtt: <text:span text:style-name="Strong_20_Emphasis">Felek</text:span>) jogait és kötelezettségeit tartalmazza.</text:p>
      <text:p text:style-name="Text_20_body">Várhegyiné Pfeiffer Judit egyéni vállalkozó a jelen ÁSZF-ben foglaltak szerint SzomatoDráma módszeren alapuló játékos, kreatív önismereti programokat, <text:s/>(továbbiakban: <text:span text:style-name="Strong_20_Emphasis">Program</text:span>) szervez, ennek megfelelően a jogviszony a Szervező és a résztvevő között jön létre. </text:p>
      <text:p text:style-name="Text_20_body"/>
      <table:table table:name="Táblázat2" table:style-name="Táblázat2">
        <table:table-column table:style-name="Táblázat2.A"/>
        <table:table-row>
          <table:table-cell table:style-name="Táblázat2.A1" office:value-type="string">
            <text:p text:style-name="Table_20_Contents"><text:span text:style-name="Strong_20_Emphasis">Várhegyiné Pfeiffer Judit EV.</text:span></text:p>
          </table:table-cell>
        </table:table-row>
        <table:table-row>
          <table:table-cell table:style-name="Táblázat2.A1" office:value-type="string">
            <text:p text:style-name="Table_20_Contents">Székhely: 7700 Mohács, II. Lajos u. 6</text:p>
          </table:table-cell>
        </table:table-row>
        <table:table-row>
          <table:table-cell table:style-name="Táblázat2.A1" office:value-type="string">
            <text:p text:style-name="Table_20_Contents">Levelezési címe: 7700 Mohács, II. Lajos u. 6</text:p>
          </table:table-cell>
        </table:table-row>
        <table:table-row>
          <table:table-cell table:style-name="Táblázat2.A1" office:value-type="string">
            <text:p text:style-name="Table_20_Contents">Adószám: 18628144-1-42</text:p>
          </table:table-cell>
        </table:table-row>
        <table:table-row>
          <table:table-cell table:style-name="Táblázat2.A1" office:value-type="string">
            <text:p text:style-name="Table_20_Contents">Közösségi adószáma: HU73373089</text:p>
          </table:table-cell>
        </table:table-row>
        <table:table-row>
          <table:table-cell table:style-name="Táblázat2.A1" office:value-type="string">
            <text:p text:style-name="Table_20_Contents">Bank neve: MBH Bank Mohács</text:p>
          </table:table-cell>
        </table:table-row>
        <table:table-row>
          <table:table-cell table:style-name="Táblázat2.A1" office:value-type="string">
            <text:p text:style-name="Table_20_Contents">Számlaszáma: 50400096-11035408</text:p>
          </table:table-cell>
        </table:table-row>
        <table:table-row>
          <table:table-cell table:style-name="Táblázat2.A1" office:value-type="string">
            <text:p text:style-name="Table_20_Contents"/>
          </table:table-cell>
        </table:table-row>
        <table:table-row>
          <table:table-cell table:style-name="Táblázat2.A1" office:value-type="string">
            <text:p text:style-name="P1"/>
          </table:table-cell>
        </table:table-row>
        <table:table-row>
          <table:table-cell table:style-name="Táblázat2.A1" office:value-type="string">
            <text:p text:style-name="Table_20_Contents">email címe: info@varhegyinejudit.hu</text:p>
          </table:table-cell>
        </table:table-row>
        <table:table-row>
          <table:table-cell table:style-name="Táblázat2.A1" office:value-type="string">
            <text:p text:style-name="Table_20_Contents">Telefonszáma: +36303858120</text:p>
          </table:table-cell>
        </table:table-row>
      </table:table>
      <text:p text:style-name="Standard"/>
      <text:h text:style-name="P4" text:outline-level="5">3. Az ÁSZF hatálya</text:h>
      <text:p text:style-name="P11"/>
      <text:p text:style-name="Text_20_body">Az ÁSZF hatálya – attól eltérő egyértelmű megállapodás hiányában – a Szervező által megrendezett valamennyi Program tárgyában létrejött minden jogügyletre kiterjed.</text:p>
      <text:p text:style-name="Text_20_body">Az ÁSZF-ben nem szabályozott kérdésekben különösen a Polgári Törvénykönyvről szóló 2013. évi V. törvény (továbbiakban: Ptk.), a fogyasztó és a vállalkozás közötti szerződések részletes szabályairól szóló 45/2014. (II. 26.) Korm. rendelet, valamint a 12. pontban felsorolt jogszabályok az iránydók.</text:p>
      <text:p text:style-name="Text_20_body">A Résztvevő a Programra való jelentkezésével, illetőleg a Programon való részvétellel a jelen ÁSZF-et magára nézve teljes egészében kötelezőnek ismeri el.</text:p>
      <text:h text:style-name="P3" text:outline-level="5">4. A Programra való jelentkezés és annak lemondása</text:h>
      <text:p text:style-name="Text_20_body">A Programon való részévétel minden cselekvőképes, 18. életévét betöltött személy részére biztosított a jelen ÁSZF-ben rögzített feltételek szerint. A Szervező fenntartja a jogot, hogy saját döntése alapján a Programban való részvételt bármikor bárkinek megtagadja.</text:p>
      <text:p text:style-name="Text_20_body">A Szervező az aktuálisan elérhető Programok listáját a www.haladdmegonmagad.hu alatti honlapján (továbbiakban: <text:span text:style-name="Strong_20_Emphasis">Honlap</text:span>) hirdeti meg, melyek közül a Résztvevő tetszőlegesen kiválaszthatja az általa legmegfelelőbbnek tartott Programot.</text:p>
      <text:p text:style-name="Text_20_body">A Program részletes leírását, eseményeit, helyszínét és hosszát a Honlapon található tájékoztatás, valamint az ezt követően megküldött email tartalmazza. Programváltozás esetén minden esetben a legutolsó tájékoztatásban foglaltak az irányadók.</text:p>
      <text:p text:style-name="Text_20_body">A jelentkezés érvényességének feltétele a Résztvevő teljes nevének (opcionálisan megszólítási nevének), számlázási címének, kapcsolattartásra alkalmas telefonszámának és e-mail címének megadása, valamint a részvételi díj előre történő megfizetése.</text:p>
      <text:p text:style-name="Text_20_body"><text:soft-page-break/>A Program lemondása (azaz a Programon való részvételtől való elállás) az alábbiak szerint történhet:</text:p>
      <text:list xml:id="list6991925145762064790" text:style-name="L1">
        <text:list-item>
          <text:p text:style-name="P8">a Program időpontja előtt 30 naptári napig a Program díjmentesen lemondható;</text:p>
        </text:list-item>
        <text:list-item>
          <text:p text:style-name="P8">a Program időpontja előtt 30 naptári naptól 15 naptári napig a Program – a Program <text:s/>díjának alapulvételével számított – 50 % bánatpénz ellenében mondható le;</text:p>
        </text:list-item>
        <text:list-item>
          <text:p text:style-name="P5">a Program időpontja előtt 15 naptári naptól a Program 100%-ban díjköteles, visszatérítésre nincs lehetőség.</text:p>
        </text:list-item>
      </text:list>
      <text:h text:style-name="P3" text:outline-level="5">5. A Program díja és a fizetéssel kapcsolatos rendelkezések</text:h>
      <text:p text:style-name="Text_20_body">A Program lebonyolításáért a Szervezőt díjazás illeti meg. Az adott Program díja a Honlapon vagy Facebook oldalon is feltüntetésre kerül. A Program díja – ezzel ellentétes kifejezett közlés hiányában – kizárólag a részvétel ellenértékét tartalmazza, nem foglalja magában a helyszínre érkezés és távozás díját, az étkezések költségét, többnapos rendezvény esetén a szállásdíjat, melyeket a Résztvevő visel. </text:p>
      <text:p text:style-name="Text_20_body">A Honlapon megjelenített árak forintban értendők, alanyi áfamentes szolgáltatás körébe esnek.</text:p>
      <text:p text:style-name="Text_20_body">Az adott Program leírása után található jelentkezési űrlap kitöltésével tudja a „Jelentkezés” gombra kattintva részvételi szándékát jelezni. Ezt követően e-mailben történik a kapcsolatfelvétel, mely után a szervező elektronikus számlát küld a résztvevőnek.</text:p>
      <text:p text:style-name="Text_20_body">A Résztvevő a jelentkezésével kifejezetten elfogadja, hogy részére elektronikus számla kerüljön kiállításra, mely egyben számlabefogadó beleegyezésének minősül.</text:p>
      <text:h text:style-name="P3" text:outline-level="5">6. A Szomatodráma általános jellemzői, Programon való a részvétel feltételei</text:h>
      <text:p text:style-name="Text_20_body"><text:span text:style-name="Strong_20_Emphasis">6.1. A Szomatodráma általános jellemzői</text:span></text:p>
      <text:p text:style-name="Text_20_body">A Szervező felhívja a Résztvevő figyelmét, hogy a Programok tájékoztató, ismeretterjesztő és önismereti jellegűek, így nem adhatnak választ minden olyan kérdésre, amely egy adott betegséggel vagy más témával kapcsolatban felmerülhet és nem pótolják vagy helyettesítik az orvosokkal, gyógyszerészekkel vagy más egészségügyi szakemberekkel való személyes találkozást, kivizsgálást és kezelést. A Szomatodráma nem gyógyító eljárás. Pszichés vagy pszichoszomatikus zavarok fennállása esetén orvosi vagy pszichoterápiás ellátás igénybevétele javasolt.</text:p>
      <text:p text:style-name="Text_20_body">A Szomatodráma egy önismereti-öngyógyító módszer, amelynek legfőbb jellemzői az egyszerűség, a játékosság, a természetesség, az érzelemgazdagság és a hatékonyság. A Szomatodráma nem orvosi vagy pszichoterápiás beavatkozás és nem alternatív/komplementer gyógymód. Nem támaszkodik anatómiai és élettani ismeretekre, a játékok során mellőzésre kerülnek az orvosi vagy természetgyógyászati jellegű diagnózisok használata.</text:p>
      <text:p text:style-name="Text_20_body"><text:s/>A Szervező/szakember feladata, hogy eszközeit és szakmai tudását latba vetve hozzásegítse a Résztvevőt ahhoz, hogy érdemi felismerésekhez jusson önmagával kapcsolatban, releváns érzelmeket éljen át, cselekvően átrendezze szubjektív világa egy-egy területét, és mobilizálja belső hajtóerejét céljai, saját jólléte irányába.</text:p>
      <text:p text:style-name="Text_20_body">A Szomatodráma módszerű programok nem orvosi vagy pszichoterápiás beavatkozás és nem alternatív/komplementer gyógymód, hanem egy önismereti célú foglalkozás, amelybe a Szomatodráma módszer egyes elemei is felhasználásra kerülhetnek. A konzultáció célja hozzásegíteni a Résztvevőt ahhoz, hogy érdemi felismerésekhez jusson önmagával kapcsolatban, releváns érzelmeket éljen át, cselekvően átrendezze szubjektív világa egy-egy területét és mobilizálja belső hajtóerejét céljai, saját jólléte irányába.</text:p>
      <text:p text:style-name="Text_20_body"><text:span text:style-name="Strong_20_Emphasis">6.2. A Programon való részvétel feltételei</text:span></text:p>
      <text:p text:style-name="Text_20_body">A Résztvevő tudomással bír arról, hogy a Programok csoportos foglalkozások.</text:p>
      <text:p text:style-name="Text_20_body"><text:soft-page-break/>A Programon való részvétellel a Résztvevő elfogadja, hogy (i) a Programon saját elhatározásából és felelősségére vesz részt, (ii) a Szervezőt a Program kezdete előtt tájékoztatja az aktuális fizikai és pszichés állapotáról, betegségeiről, esetleges kezeléseiről, különös tekintettel bármely pszichiátriai diagnózis és/vagy pszichoaktív szer szedésére, (iii) a Szervező által a Program kezdetekor ismertetett szabályokat, kereteket mindvégig tiszteletben tartja.</text:p>
      <text:p text:style-name="Text_20_body">A Résztvevő tudomásul veszi, hogy a Szervező azonnali hatállyal, indokolási kötelezettség nélkül, egyoldalú döntésével kizárhatja őt a Programból, különösen, de nem kizárólagosan akkor, ha (i) úgy ítéli meg, hogy a Résztvevő aktuális fizikai/pszichés állapot alapján a Programon való részvétele nem javasolt, (ii) intoxikált állapotot észlel (pl.: alkohol, vagy kábítószer hatása alatti állapot), (iii) ha úgy ítéli meg, hogy részvétel a saját vagy a csoport tagjainak egészségét veszélyezteti, vagy a csoport együttműködését akadályozza. A Résztvevő tudomásul veszi továbbá, hogy a Programból való kizárása (avagy bármely okból történő megszakítása) esetén a befizetett részvételi díj nem jár vissza.</text:p>
      <text:p text:style-name="Text_20_body">A Szervező tájékoztatja a Résztvevőt, hogy a feladati ellátása során titoktartási kötelezettség terheli, így a munkája során tudomására jutott vagy számára rendelkezésére bocsátott információkat és anyagokat, valamint saját jegyzeteit és az egyéb írásbeli dokumentumokat, harmadik személy tudomására nem hozza. A titoktartási kötelezettség mind a megbízás időtartama alatt, mind azt követően korlátlan ideig fennáll. A Szervező kötelezi magát, hogy saját jegyzeteit és a számára a Résztvevő által átadott írásos anyagokat, az adatvédelmi szabályzatában foglaltaknak megfelelően úgy őrzi meg, hogy harmadik személy számára nem lesz hozzáférhető, vagy a szerződéses viszony megszűnését követően azokat megsemmisíti.</text:p>
      <text:h text:style-name="P3" text:outline-level="5">7. Felelősség</text:h>
      <text:p text:style-name="Text_20_body">Az Résztvevő a Programon kizárólag saját felelősségére vesz részt.</text:p>
      <text:p text:style-name="Text_20_body">A Résztvevő maga dönti el, hogy mennyiben és hogyan építi be, illetve hasznosítja a Program során megszerzett tapasztalatokat, így a Szervező ezért értelemszerűen felelősséget sem a folyamat alatt, sem azt követően nem vállal.</text:p>
      <text:h text:style-name="P3" text:outline-level="5">8. Szerződés megszűnése, visszatérítés</text:h>
      <text:p text:style-name="Text_20_body">A Program tárgyában létrejött szerződés megszűnik</text:p>
      <text:list xml:id="list3455701590318038530" text:style-name="L2">
        <text:list-item>
          <text:p text:style-name="P9">a mindkét fél által történő teljesítéssel;</text:p>
        </text:list-item>
        <text:list-item>
          <text:p text:style-name="P9">az Résztvevő elállási jogának gyakorlásával, az elállás Szervező általi kézhezvételének napján;</text:p>
        </text:list-item>
        <text:list-item>
          <text:p text:style-name="P9">a felek közös megegyezésével;</text:p>
        </text:list-item>
        <text:list-item>
          <text:p text:style-name="P6">a jelen ÁSZF-ben részletezett egyéb esetekben.</text:p>
        </text:list-item>
      </text:list>
      <text:p text:style-name="Text_20_body">Az Résztvevő szabályszerű elállása esetén a Szervező az Résztvevő által teljesített befizetést – a jelen ÁSZF szerinti mértékben – a Résztvevő által írásban megadott bankszámlaszámra banki átutalás útján téríti vissza az elállás közlésétől számított tizenöt (15) banki napon belül. A Szervező a részvételi díj visszatérítése során az esetlegesen felmerülő bánatpénz összegét beszámítani jogosult.</text:p>
      <text:h text:style-name="P3" text:outline-level="5">9. Panaszkezelés és jogorvoslat</text:h>
      <text:p text:style-name="Text_20_body">A Szervező tájékoztatja a Résztvevőt, hogy a Programmal kapcsolatos panasz esetén, valamint a Program minőségével, a szerződés megkötésével és teljesítésével kapcsolatos vitás ügyekben a vitás ügy bírósági eljáráson kívüli rendezése érdekében a lakóhelyük vagy tartózkodási helyük szerint illetékes békéltető testülethez fordulhatnak. A békéltető testület eljárásáról részletesen a fogyasztóvédelemről szóló 1997. évi CLV. törvény rendelkezik. Az egyes békéltetőtestületek elérhetőségei a <text:a xlink:type="simple" xlink:href="https://bekeltetes.hu/" text:style-name="Internet_20_link" text:visited-style-name="Visited_20_Internet_20_Link">https://bekeltetes.hu/</text:a> címen megtalálhatóak. A Szervező székhelye szerint illetékes <text:soft-page-break/>békéltető testület neve és székhelye, elérhetőségei:</text:p>
      <text:p text:style-name="Text_20_body">7700 Mohács, Szepessy tér 10. Mohács Járásbíróság</text:p>
      <text:h text:style-name="P3" text:outline-level="5">10. Adatkezelés</text:h>
      <text:p text:style-name="Text_20_body">A személyes adatok kezelése a hatályos jogszabályokban foglalt rendelkezések maradéktalan betartása mellett, azoknak megfelelően történik.</text:p>
      <text:p text:style-name="Text_20_body">Az Résztvevő a Program igénybevételével a Szervező az adatkezelési hozzájárulás link alatt hozzáférhető és megismerhető adatkezelési és adatvédelmi szabályzatát magára nézve kötelezőnek fogadja el. Személyes adatok harmadik félnek történő átadása kizárólag az adatkezelési és adatvédelmi szabályzatnak megfelelően történik.</text:p>
      <text:h text:style-name="P3" text:outline-level="5">11. Vegyes rendelkezések</text:h>
      <text:p text:style-name="Text_20_body">A Résztvevő a Honlapon való böngészéssel tudomásul veszi és elfogadja, hogy a Honlap, valamint a Programok a Szervező döntése alapján bármikor megváltoztathatók.</text:p>
      <text:p text:style-name="Text_20_body">A Honlapon található tartalmak szerzői jogvédelem alatt állnak. Annak részben, vagy egészben történő bárminemű felhasználása kizárólag a Szervező előzetes írásbeli hozzájárulásához kötött.</text:p>
      <text:p text:style-name="Text_20_body">A Felek a jelen ÁSZF alapján megkötött jogviszony teljesítése során egymással kölcsönösen együttműködve, a jóhiszeműség és a tisztesség elvének, valamint a rendeltetésszerű joggyakorlás követelményének megfelelően kötelesek eljárni. Kötelesek ezen felül tájékoztatni egymást minden olyan tényről és körülményről, amely a másik fél számára lényeges lehet.</text:p>
      <text:p text:style-name="Text_20_body">Amennyiben a jelen ÁSZF egyes rendelkezései részben vagy egészben érvénytelenek, vagy a vonatkozó szabályoknak nem megfelelőek lennének, az a többi rendelkezés érvényességét érintetlenül hagyja. Felek kötelezettséget vállalnak arra, hogy az érvénytelennek minősülő rendelkezést egy jogilag megengedett rendelkezéssel helyettesítik, amely tartalmilag a lehető legjobban megközelíti az eredeti rendelkezés tartalmát.</text:p>
      <text:h text:style-name="P3" text:outline-level="5">12. Törvényi hivatkozások</text:h>
      <text:p text:style-name="Text_20_body">Adatkezelés: 2011. évi CXII. törvény (Infotv.)</text:p>
      <text:p text:style-name="Text_20_body">Szerzői jogok: 1999. évi LXXVI. törvény</text:p>
      <text:p text:style-name="Text_20_body">Az ÁSZF-re különösen az alábbi jogszabályok vonatkoznak:</text:p>
      <text:list xml:id="list884952855028019443" text:style-name="L3">
        <text:list-item>
          <text:p text:style-name="P10">évi CLV. törvény a fogyasztóvédelemről;</text:p>
        </text:list-item>
        <text:list-item>
          <text:p text:style-name="P10">évi CVIII. törvény az elektronikus kereskedelmi Programok, valamint az információs társadalommal összefüggő Programok egyes kérdéseiről;</text:p>
        </text:list-item>
        <text:list-item>
          <text:p text:style-name="P7">évi V. törvény a Polgári Törvénykönyvről (Ptk.);</text:p>
        </text:list-item>
      </text:list>
      <text:p text:style-name="Text_20_body">151/2003. (IX. 22.) Korm. rendelet az egyes tartós fogyasztási cikkekre vonatkozó kötelező jótállásról;</text:p>
      <text:p text:style-name="Text_20_body">45/2014 (II.26) kormányrendelet a fogyasztó és a vállalkozás közötti szerződések részletes szabályairó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6T15:10:33.15</meta:creation-date>
    <dc:date>2023-09-17T18:54:36.30</dc:date>
    <meta:editing-duration>PT40M47S</meta:editing-duration>
    <meta:editing-cycles>3</meta:editing-cycles>
    <meta:generator>OpenOffice/4.1.7$Win32 OpenOffice.org_project/417m1$Build-9800</meta:generator>
    <meta:document-statistic meta:table-count="1" meta:image-count="0" meta:object-count="0" meta:page-count="4" meta:paragraph-count="71" meta:word-count="1484" meta:character-count="11777"/>
  </office:meta>
</office:document-meta>
</file>